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589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Calibri" style:font-name-asian="Calibri" style:font-name-complex="Calibri" fo:font-size="4pt" style:font-size-asian="4pt" style:font-size-complex="4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8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0.79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78354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/text:p>
            <text:p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text:span text:style-name="T2"><text:s/></text:span><text:span text:style-name="T1">JANEIRO</text:span><text:span text:style-name="T2"><text:s/></text:span><text:span text:style-name="T1">A</text:span><text:span text:style-name="T2"><text:s/></text:span><text:span text:style-name="T1">OUTUBRO</text:span><text:span text:style-name="T2"><text:s/></text:span><text:span text:style-name="T1">2023/BIMESTRE</text:span><text:span text:style-name="T2"><text:s text:c="2"/></text:span><text:span text:style-name="T1">SETEMBRO</text:span><text:span text:style-name="T2"><text:s/></text:span><text:span text:style-name="T1">-</text:span><text:span text:style-name="T2"><text:s/></text:span><text:span text:style-name="T1">OUTUBRO</text:span></text:p>
            <draw:g draw:z-index="1" draw:name="Group 2" draw:id="id4">
              <svg:title/>
              <svg:desc/>
              <draw:frame draw:id="id0" draw:style-name="a0" draw:name="image1.png" svg:x="0.67222in" svg:y="0.07124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67222in" svg:y="0.12957in" svg:width="0.01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" draw:style-name="a2" draw:name="image2.png" svg:x="0.59389in" svg:y="0.1279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3.png" svg:x="0.59222in" svg:y="0.26124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91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9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92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1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table-cell office:value-type="string" table:style-name="ce7">
            <text:p><text:span text:style-name="T1">272.208.203,00</text:span></text:p>
            <text:p><text:span text:style-name="T1">165.590.29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65.590.293,00</text:span></text:p>
            <text:p><text:span text:style-name="T1">-</text:span><text:span text:style-name="T2"><text:s/></text:span><text:span text:style-name="T1">99.617.910,00</text:span></text:p>
            <text:p><text:span text:style-name="T1">3.058.779,00</text:span></text:p>
            <text:p><text:span text:style-name="T1">96.559.131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7.000.000,00</text:span></text:p>
            <text:p><text:span text:style-name="T1">-</text:span><text:span text:style-name="T2"><text:s/></text:span><text:span text:style-name="T1">7.000.000,00</text:span></text:p>
            <text:p><text:span text:style-name="T1">269.149.424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6" table:number-rows-spanned="1" table:style-name="ce87">
            <text:p><text:span text:style-name="T1">237.486.322,98</text:span></text:p>
            <text:p><text:span text:style-name="T1">147.151.282,5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47.151.282,55</text:span></text:p>
            <text:p><text:span text:style-name="T1">-</text:span><text:span text:style-name="T2"><text:s/></text:span><text:span text:style-name="T1">85.526.098,68</text:span></text:p>
            <text:p><text:span text:style-name="T1">5.830.635,19</text:span></text:p>
            <text:p><text:span text:style-name="T1">79.695.463,49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4.808.941,75</text:span></text:p>
            <text:p><text:span text:style-name="T1">-</text:span><text:span text:style-name="T2"><text:s/></text:span><text:span text:style-name="T1">4.808.941,75</text:span></text:p>
            <text:p><text:span text:style-name="T1">231.655.687,79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table-cell office:value-type="float" office:value="269149424" table:style-name="ce9">
            <text:p>269.149.424,00</text:p>
          </table:table-cell>
          <table:table-cell office:value-type="float" office:value="231655687.78999999" table:number-columns-spanned="6" table:number-rows-spanned="1" table:style-name="ce88">
            <text:p>231.655.687,7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269149424" table:style-name="ce9">
            <text:p>269.149.424,00</text:p>
          </table:table-cell>
          <table:table-cell office:value-type="float" office:value="231655687.78999999" table:number-columns-spanned="6" table:number-rows-spanned="1" table:style-name="ce88">
            <text:p>231.655.687,79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number-columns-spanned="8" table:number-rows-spanned="1" table:style-name="ce8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9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90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2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93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91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91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94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table-cell office:value-type="string" table:style-name="ce7">
            <text:p><text:span text:style-name="T1">1.723.023.792,00</text:span></text:p>
            <text:p><text:span text:style-name="T1">-</text:span></text:p>
            <text:p><text:span text:style-name="T1">-</text:span><text:span text:style-name="T2"><text:s/></text:span><text:span text:style-name="T1">1.723.023.792,00</text:span></text:p>
            <text:p><text:span text:style-name="T1">1.723.023.792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723.013.792,00</text:span></text:p>
            <text:p><text:span text:style-name="T1">-</text:span></text:p>
            <text:p><text:span text:style-name="T1">-</text:span><text:span text:style-name="T2"><text:s/></text:span><text:span text:style-name="T1">1.723.013.792,00</text:span></text:p>
            <text:p><text:span text:style-name="T1">1.723.013.792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385.838.961,10</text:span></text:p>
            <text:p><text:span text:style-name="T1">-</text:span></text:p>
            <text:p><text:span text:style-name="T1">-</text:span><text:span text:style-name="T2"><text:s/></text:span><text:span text:style-name="T1">1.385.838.961,10</text:span></text:p>
            <text:p><text:span text:style-name="T1">1.385.838.961,1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385.838.961,10</text:span></text:p>
            <text:p><text:span text:style-name="T1">-</text:span></text:p>
            <text:p><text:span text:style-name="T1">-</text:span><text:span text:style-name="T2"><text:s/></text:span><text:span text:style-name="T1">1.385.838.961,10</text:span></text:p>
            <text:p><text:span text:style-name="T1">1.385.838.961,1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8.776.355,50</text:span></text:p>
            <text:p><text:span text:style-name="T1">-</text:span></text:p>
            <text:p><text:span text:style-name="T1">-</text:span><text:span text:style-name="T2"><text:s/></text:span><text:span text:style-name="T1">168.776.355,50</text:span></text:p>
            <text:p><text:span text:style-name="T1">168.776.355,5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8.776.355,50</text:span></text:p>
            <text:p><text:span text:style-name="T1">-</text:span></text:p>
            <text:p><text:span text:style-name="T1">-</text:span><text:span text:style-name="T2"><text:s/></text:span><text:span text:style-name="T1">168.776.355,50</text:span></text:p>
            <text:p><text:span text:style-name="T1">168.776.355,5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table-cell office:value-type="float" office:value="1723023792" table:style-name="ce12">
            <text:p>1.723.023.792,00</text:p>
          </table:table-cell>
          <table:table-cell office:value-type="float" office:value="1723013792" table:style-name="ce12">
            <text:p>1.723.013.792,00</text:p>
          </table:table-cell>
          <table:table-cell office:value-type="float" office:value="1385838961.0999999" table:style-name="ce12">
            <text:p>1.385.838.961,10</text:p>
          </table:table-cell>
          <table:table-cell office:value-type="float" office:value="1385838961.0999999" table:style-name="ce12">
            <text:p>1.385.838.961,10</text:p>
          </table:table-cell>
          <table:table-cell office:value-type="string" table:style-name="ce13">
            <text:p><text:span text:style-name="T1">-</text:span></text:p>
          </table:table-cell>
          <table:table-cell office:value-type="float" office:value="168776355.5" table:style-name="ce12">
            <text:p>168.776.355,50</text:p>
          </table:table-cell>
          <table:table-cell office:value-type="float" office:value="168776355.5" table:style-name="ce12">
            <text:p>168.776.355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table-cell office:value-type="float" office:value="1723023792" table:style-name="ce12">
            <text:p>1.723.023.792,00</text:p>
          </table:table-cell>
          <table:table-cell office:value-type="float" office:value="1723013792" table:style-name="ce12">
            <text:p>1.723.013.792,00</text:p>
          </table:table-cell>
          <table:table-cell office:value-type="float" office:value="1385838961.0999999" table:style-name="ce12">
            <text:p>1.385.838.961,10</text:p>
          </table:table-cell>
          <table:table-cell office:value-type="float" office:value="1385838961.0999999" table:style-name="ce12">
            <text:p>1.385.838.961,10</text:p>
          </table:table-cell>
          <table:table-cell office:value-type="string" table:style-name="ce13">
            <text:p><text:span text:style-name="T1">-</text:span></text:p>
          </table:table-cell>
          <table:table-cell office:value-type="float" office:value="168776355.5" table:style-name="ce12">
            <text:p>168.776.355,50</text:p>
          </table:table-cell>
          <table:table-cell office:value-type="float" office:value="168776355.5" table:style-name="ce12">
            <text:p>168.776.355,50</text:p>
          </table:table-cell>
          <table:table-cell table:number-columns-repeated="16376"/>
        </table:table-row>
        <table:table-row table:style-name="ro7"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table-cell office:value-type="float" office:value="-1322959628.8099999" table:number-columns-spanned="7" table:number-rows-spanned="1" table:style-name="ce86">
            <text:p>-1.322.959.628,8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table-cell office:value-type="float" office:value="-1322959628.8099999" table:number-columns-spanned="7" table:number-rows-spanned="1" table:style-name="ce86">
            <text:p>-1.322.959.628,81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0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89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91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table-cell office:value-type="float" office:value="5830635.1900000004" table:number-columns-spanned="2" table:number-rows-spanned="1" table:style-name="ce98">
            <text:p>5.830.635,19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317128993.6199999" table:number-columns-spanned="2" table:number-rows-spanned="1" table:style-name="ce86">
            <text:p>-1.317.128.993,62</text:p>
          </table:table-cell>
          <table:covered-table-cell/>
          <table:table-cell table:number-columns-repeated="16381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1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9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7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2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1/OUT/2023</text:span><text:span text:style-name="T2"><text:s/></text:span><text:span text:style-name="T1">-</text:span><text:span text:style-name="T2"><text:s/></text:span><text:span text:style-name="T1">5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95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81"/>
        </table:table-row>
        <table:table-row table:number-rows-repeated="2" table:style-name="ro3">
          <table:covered-table-cell/>
          <table:table-cell office:value-type="float" office:value="279110692.25999999" table:style-name="ce20">
            <text:p>279.110.692,26</text:p>
          </table:table-cell>
          <table:table-cell office:value-type="float" office:value="28892769.449999999" table:style-name="ce21">
            <text:p>28.892.769,45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82935287.58999997" table:style-name="ce20">
            <text:p>282.935.287,59</text:p>
          </table:table-cell>
          <table:table-cell office:value-type="float" office:value="33333918.489999998" table:style-name="ce21">
            <text:p>33.333.918,49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  <draw:custom-shape svg:x="1.605in" svg:y="0.07374in" svg:width="0.00347in" svg:height="0.07847in" draw:z-index="1" draw:id="id5" draw:style-name="a4" draw:name="Shape 7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824595.33" table:style-name="ce24">
            <text:p>3.824.595,33</text:p>
          </table:table-cell>
          <table:table-cell office:value-type="float" office:value="4441149.04" table:style-name="ce21">
            <text:p>4.441.149,0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-279110692.25999999" table:style-name="ce27">
            <text:p>-279.110.692,26</text:p>
          </table:table-cell>
          <table:table-cell office:value-type="float" office:value="-28892769.449999999" table:style-name="ce28">
            <text:p>-28.892.769,4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table-cell office:value-type="float" office:value="-250217922.81" table:number-columns-spanned="2" table:number-rows-spanned="1" table:style-name="ce86">
            <text:p>-250.217.922,81</text:p>
          </table:table-cell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4">
          <table:table-cell office:value-type="string" table:style-name="ce1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1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12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89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style-name="ce15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number-columns-repeated="16381"/>
        </table:table-row>
        <table:table-row table:style-name="ro3">
          <table:table-cell office:value-type="string" table:style-name="ce16"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/text:p>
          </table:table-cell>
          <table:table-cell table:style-name="ce31"/>
          <table:table-cell office:value-type="string" table:style-name="ce32">
            <text:p><text:span text:style-name="T1">-</text:span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6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6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table-cell office:value-type="float" office:value="-1066911070.8099999" table:number-columns-spanned="2" table:number-rows-spanned="1" table:style-name="ce83">
            <text:p>-1.066.911.070,81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table-cell office:value-type="float" office:value="-1317128993.6199999" table:number-columns-spanned="2" table:number-rows-spanned="1" table:style-name="ce68">
            <text:p>-1.317.128.993,62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322959628.8099999" table:number-columns-spanned="2" table:number-rows-spanned="1" table:style-name="ce68">
            <text:p>-1.322.959.628,81</text:p>
          </table:table-cell>
          <table:covered-table-cell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4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11/2023</text:span><text:span text:style-name="T2"><text:s/></text:span><text:span text:style-name="T1">Notas:</text:span></text:p>
            <text:p><text:span text:style-name="T1">-</text:span><text:span text:style-name="T2"><text:s/></text:span><text:span text:style-name="T1">No</text:span><text:span text:style-name="T2"><text:s/></text:span><text:span text:style-name="T1">quadro</text:span><text:span text:style-name="T2"><text:s/></text:span><text:span text:style-name="T1">"Ajuste</text:span><text:span text:style-name="T2"><text:s/></text:span><text:span text:style-name="T1">Metodológico",</text:span><text:span text:style-name="T2"><text:s/></text:span><text:span text:style-name="T1">procedemos</text:span><text:span text:style-name="T2"><text:s/></text:span><text:span text:style-name="T1">à</text:span><text:span text:style-name="T2"><text:s/></text:span><text:span text:style-name="T1">alteração</text:span><text:span text:style-name="T2"><text:s/></text:span><text:span text:style-name="T1">do</text:span><text:span text:style-name="T2"><text:s/></text:span><text:span text:style-name="T1">cálculo</text:span><text:span text:style-name="T2"><text:s/></text:span><text:span text:style-name="T1">da</text:span><text:span text:style-name="T2"><text:s/></text:span><text:span text:style-name="T1">fórmula</text:span><text:span text:style-name="T2"><text:s/></text:span><text:span text:style-name="T1">constante</text:span><text:span text:style-name="T2"><text:s/></text:span><text:span text:style-name="T1">da</text:span><text:span text:style-name="T2"><text:s/></text:span><text:span text:style-name="T1">linha</text:span><text:span text:style-name="T2"><text:s/></text:span><text:span text:style-name="T1">"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RPP,</text:span><text:span text:style-name="T2"><text:s/></text:span><text:span text:style-name="T1">de</text:span><text:span text:style-name="T2"><text:s/></text:span><text:span text:style-name="T1">modo</text:span><text:span text:style-name="T2"><text:s/></text:span><text:span text:style-name="T1">a</text:span><text:span text:style-name="T2"><text:s/></text:span><text:span text:style-name="T1">considerar</text:span><text:span text:style-name="T2"><text:s/></text:span><text:span text:style-name="T1">o</text:span><text:span text:style-name="T2"><text:s/></text:span><text:span text:style-name="T1">saldo</text:span><text:span text:style-name="T2"><text:s/></text:span><text:span text:style-name="T1">final</text:span><text:span text:style-name="T2"><text:s/></text:span><text:span text:style-name="T1">menos</text:span><text:span text:style-name="T2"><text:s/></text:span><text:span text:style-name="T1">o</text:span><text:span text:style-name="T2"><text:s/></text:span><text:span text:style-name="T1">saldo</text:span><text:span text:style-name="T2"><text:s/></text:span><text:span text:style-name="T1">inicial</text:span><text:span text:style-name="T2"><text:s/></text:span><text:span text:style-name="T1">de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RPP),</text:span><text:span text:style-name="T2"><text:s/></text:span><text:span text:style-name="T1">de</text:span><text:span text:style-name="T2"><text:s/></text:span><text:span text:style-name="T1">acordo</text:span><text:span text:style-name="T2"><text:s/></text:span><text:span text:style-name="T1">com</text:span><text:span text:style-name="T2"><text:s/></text:span><text:span text:style-name="T1">a</text:span><text:span text:style-name="T2"><text:s/></text:span><text:span text:style-name="T1">13ª</text:span><text:span text:style-name="T2"><text:s/></text:span><text:span text:style-name="T1">Edição</text:span><text:span text:style-name="T2"><text:s/></text:span><text:span text:style-name="T1">do</text:span><text:span text:style-name="T2"><text:s/></text:span><text:span text:style-name="T1">Manual</text:span><text:span text:style-name="T2"><text:s/></text:span><text:span text:style-name="T1">de</text:span><text:span text:style-name="T2"><text:s/></text:span><text:span text:style-name="T1">Demonstrativos</text:span><text:span text:style-name="T2"><text:s/></text:span><text:span text:style-name="T1">Fiscais</text:span><text:span text:style-name="T2"><text:s/></text:span><text:span text:style-name="T1">(MDF),</text:span><text:span text:style-name="T2"><text:s/></text:span><text:span text:style-name="T1">republicado</text:span><text:span text:style-name="T2"><text:s/></text:span><text:span text:style-name="T1">conforme</text:span><text:span text:style-name="T2"><text:s/></text:span><text:span text:style-name="T1">Portaria</text:span><text:span text:style-name="T2"><text:s/></text:span><text:span text:style-name="T1">STN/MF</text:span><text:span text:style-name="T2"><text:s/></text:span><text:span text:style-name="T1">nº</text:span><text:span text:style-name="T2"><text:s/></text:span><text:span text:style-name="T1">288,</text:span><text:span text:style-name="T2"><text:s/></text:span><text:span text:style-name="T1">de</text:span><text:span text:style-name="T2"><text:s/></text:span><text:span text:style-name="T1">27</text:span><text:span text:style-name="T2"><text:s/></text:span><text:span text:style-name="T1">de</text:span><text:span text:style-name="T2"><text:s/></text:span><text:span text:style-name="T1">abril</text:span><text:span text:style-name="T2"><text:s/></text:span><text:span text:style-name="T1">de</text:span><text:span text:style-name="T2"><text:s/></text:span><text:span text:style-name="T1">2023.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35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36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office:value-type="string" table:style-name="ce37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</table:table-cell>
          <table:table-cell office:value-type="string" table:style-name="ce38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39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</table:table-cell>
          <table:table-cell office:value-type="string" table:style-name="ce3"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/text:p>
          </table:table-cell>
          <table:table-cell office:value-type="string" table:style-name="ce38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40">
            <text:p><text:span text:style-name="T4">CRCSP288022/O-2</text:span></text:p>
          </table:table-cell>
          <table:table-cell office:value-type="string" table:style-name="ce36"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38">
            <text:p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41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nexosMDF_ParteIIIRREO_13edicao - FMLU-  Outubro -2023</dc:title>
    <meta:initial-creator>d713771</meta:initial-creator>
    <dc:creator>SP-REGULA12</dc:creator>
    <meta:creation-date>2023-11-22T13:31:26Z</meta:creation-date>
    <dc:date>2023-11-22T13:32:01Z</dc:date>
  </office:meta>
</office:document-meta>
</file>